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CÂMARA MUNICIPAL DE NAVIRAÍ<text:line-break/>RATIFICAÇÃO - DISPENSA Nº 014/2018</text:p>
      <text:p text:style-name="P2"/>
      <text:p text:style-name="P3"><text:span text:style-name="T4">Ratifico a dispensa por Limite, nos termos do art. 24, inciso II, da Lei Federal nº 8.666/93 e suas alterações, conforme</text:span><text:span text:style-name="T5"><text:s/>PROCESSO ADMINISTRATIVO Nº 024/2018, DISPENSA Nº 014/2018, que tem por objeto a AQUISIÇÃO DE CERTIFICADOS E CONVITES, DE FORMA PARCELADA, PARA OS EVENTOS QUE SERÃO REALIZADOS PELA CÂMARA MUNICIPAL DE NAVIRAÍ-MS, tendo como favorecida a empresa </text:span><text:span text:style-name="T6">BRASIL GRÁF</text:span><text:span text:style-name="T7">ICA E SERIGRAFIA LTDA ME, </text:span><text:span text:style-name="T8">inscrita no CNPJ sob o nº</text:span><text:span text:style-name="T9">05.438.405/0001-20, </text:span><text:span text:style-name="T10">sediada na</text:span><text:span text:style-name="T11"> Rua Pernambuco, 46, Centro, </text:span><text:span text:style-name="T12">nesta cidade, valor de </text:span><text:span text:style-name="T13">R$ 1.372,50 (hum mil trezentos e setenta e dois reais e cinquenta centavos)</text:span><text:span text:style-name="T14">, no valor global, para fornecimento dos produto</text:span><text:span text:style-name="T15">s objetos do processo.</text:span></text:p>
      <text:p text:style-name="P16">RECURSO ORÇAMENTÁRIO – CÂMARA MUNICIPAL DE NAVIRAÍ - DOTAÇÃO:</text:p>
      <text:p text:style-name="P17">01 PODER LEGISLATIVO</text:p>
      <text:p text:style-name="P18">01.01 LEGISLATIVO MUNICIPAL</text:p>
      <text:p text:style-name="P19">01.01.01 CÂMARA MUNICIPAL</text:p>
      <text:p text:style-name="P20">01.031.0101.1000 OPERACIONALIZAÇÃO DAS ATIVIDADES ADMINISTRATIVAS</text:p>
      <text:p text:style-name="P21">3.3.90.39.00.0000 OUTROS SERVIÇOS DE TERCEIROS PESSOA JURÍDICA</text:p>
      <text:p text:style-name="P22">3.3.90.39.63.0000 SERVIÇOS GRÁFICOS</text:p>
      <text:p text:style-name="P23"> </text:p>
      <text:p text:style-name="P24"><text:span text:style-name="T25">Data da Ratificação</text:span><text:span text:style-name="T26">: </text:span><text:span text:style-name="T27">07/05/2018</text:span></text:p>
      <text:p text:style-name="P28"> </text:p>
      <text:p text:style-name="P29"><text:span text:style-name="T30">JAIMIR JOSÉ DA SILVA</text:span></text:p>
      <text:p text:style-name="P31">Presidente da Câmara Municipal de Naviraí</text:p>
      <text:p text:style-name="P32"><text:span text:style-name="T33"><text:line-break/></text:span><text:span text:style-name="T34">Publicado por:</text:span><text:span text:style-name="T35"><text:line-break/></text:span><text:span text:style-name="T36">Debora Cristina Imbriani Martins</text:span><text:span text:style-name="T37"><text:line-break/></text:span><text:span text:style-name="T38">Código Identificador:</text:span><text:span text:style-name="T39">7F66909F</text:span></text:p>
      <text:p text:style-name="P40"><text:span text:style-name="T41"><draw:custom-shape svg:x="0in" svg:y="0in" svg:width="5.90625in" svg:height="0.062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</text:span><text:span text:style-name="T43"><text:s/>publicada no Diário Oficial dos Municípios do Estado do Mato Grosso do Sul no dia 08/05/2018. Edição 2094</text:span><text:span text:style-name="T44"><text:line-break/></text:span><text:span text:style-name="T45">A verificação de autenticidade da matéria pode ser feita informando o código identificador no site:</text:span><text:span text:style-name="T46"><text:line-break/></text:span><text:span text:style-name="T4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4:02:00Z</meta:creation-date>
    <dc:date>2018-06-12T14:02:00Z</dc:date>
    <meta:template xlink:href="Normal" xlink:type="simple"/>
    <meta:editing-cycles>2</meta:editing-cycles>
    <meta:editing-duration>PT180S</meta:editing-duration>
    <meta:document-statistic meta:page-count="1" meta:paragraph-count="2" meta:word-count="228" meta:character-count="1458" meta:row-count="10" meta:non-whitespace-character-count="1232"/>
  </office:meta>
</office:document-meta>
</file>